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Helvetica" svg:font-family="Helvetica"/>
    <style:font-face style:name="StarSymbol" svg:font-family="StarSymbol"/>
    <style:font-face style:name="Times" svg:font-family="Times"/>
    <style:font-face style:name="ae_Hani" svg:font-family="ae_Hani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e_Hani" fo:font-size="32pt" officeooo:paragraph-rsid="0003c242" style:font-size-asian="32pt" style:font-size-complex="3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Black" fo:font-size="66pt" fo:font-weight="bold" style:font-size-asian="66pt" style:font-weight-asian="bold" style:font-size-complex="66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e_Hani" fo:font-size="36pt" officeooo:rsid="0001d9b1" officeooo:paragraph-rsid="0001d9b1" style:font-size-asian="36pt" style:font-size-complex="36pt"/>
    </style:style>
    <style:style style:name="P4" style:family="paragraph" style:parent-style-name="Standard">
      <style:paragraph-properties fo:margin-left="0cm" fo:margin-right="-1.085cm" fo:text-align="center" style:justify-single-word="false" fo:text-indent="0cm" style:auto-text-indent="false"/>
      <style:text-properties style:font-name="ae_Hani" fo:font-size="24pt" officeooo:paragraph-rsid="0003c242" style:font-size-asian="24pt" style:font-size-complex="24pt"/>
    </style:style>
    <style:style style:name="P5" style:family="paragraph" style:parent-style-name="Standard">
      <style:paragraph-properties fo:margin-left="0cm" fo:margin-right="-1.085cm" fo:text-align="center" style:justify-single-word="false" fo:text-indent="0cm" style:auto-text-indent="false"/>
      <style:text-properties style:font-name="ae_Hani" fo:font-size="6pt" officeooo:paragraph-rsid="0003c242" style:font-size-asian="5.25pt" style:font-size-complex="6pt"/>
    </style:style>
    <style:style style:name="P6" style:family="paragraph" style:parent-style-name="Standard">
      <style:paragraph-properties fo:margin-left="-1.588cm" fo:margin-right="-1.085cm" fo:text-align="center" style:justify-single-word="false" fo:text-indent="0cm" style:auto-text-indent="false"/>
      <style:text-properties style:font-name="ae_Hani" fo:font-size="24pt" style:font-size-asian="24pt" style:font-size-complex="24pt"/>
    </style:style>
    <style:style style:name="P7" style:family="paragraph" style:parent-style-name="Standard">
      <style:paragraph-properties fo:margin-left="-1.588cm" fo:margin-right="-1.085cm" fo:text-align="center" style:justify-single-word="false" fo:text-indent="0cm" style:auto-text-indent="false"/>
      <style:text-properties style:font-name="ae_Hani" fo:font-size="24pt" officeooo:rsid="0003c242" officeooo:paragraph-rsid="0003c242" style:font-size-asian="24pt" style:font-size-complex="24pt"/>
    </style:style>
    <style:style style:name="P8" style:family="paragraph" style:parent-style-name="Standard">
      <style:paragraph-properties fo:margin-left="-1.588cm" fo:margin-right="-1.085cm" fo:text-align="center" style:justify-single-word="false" fo:text-indent="0cm" style:auto-text-indent="false"/>
      <style:text-properties style:font-name="ae_Hani" fo:font-size="24pt" officeooo:paragraph-rsid="0001d9b1" style:font-size-asian="24pt" style:font-size-complex="24pt"/>
    </style:style>
    <style:style style:name="P9" style:family="paragraph" style:parent-style-name="Standard">
      <style:paragraph-properties fo:margin-left="-1.588cm" fo:margin-right="-1.085cm" fo:text-align="center" style:justify-single-word="false" fo:text-indent="0cm" style:auto-text-indent="false"/>
      <style:text-properties style:font-name="ae_Hani" fo:font-size="10pt" officeooo:paragraph-rsid="0001d9b1" style:font-size-asian="8.75pt" style:font-size-complex="10pt"/>
    </style:style>
    <style:style style:name="P10" style:family="paragraph" style:parent-style-name="Standard">
      <style:paragraph-properties fo:margin-left="0cm" fo:margin-right="-1.085cm" fo:text-align="center" style:justify-single-word="false" fo:text-indent="0cm" style:auto-text-indent="false"/>
      <style:text-properties style:font-name="ae_Hani" fo:font-size="22pt" officeooo:paragraph-rsid="0005912c" style:font-size-asian="22pt" style:font-size-complex="22pt"/>
    </style:style>
    <style:style style:name="P11" style:family="paragraph" style:parent-style-name="Standard">
      <style:paragraph-properties fo:margin-left="0cm" fo:margin-right="-1.085cm" fo:text-align="center" style:justify-single-word="false" fo:text-indent="0cm" style:auto-text-indent="false"/>
      <style:text-properties style:font-name="ae_Hani" fo:font-size="24pt" officeooo:rsid="0005912c" officeooo:paragraph-rsid="0005912c" style:font-size-asian="24pt" style:font-size-complex="24pt"/>
    </style:style>
    <style:style style:name="P12" style:family="paragraph" style:parent-style-name="Standard">
      <style:paragraph-properties fo:margin-left="0cm" fo:margin-right="-1.085cm" fo:text-align="center" style:justify-single-word="false" fo:text-indent="0cm" style:auto-text-indent="false"/>
      <style:text-properties style:font-name="ae_Hani" fo:font-size="22pt" officeooo:paragraph-rsid="0001d9b1" style:font-size-asian="22pt" style:font-size-complex="22pt"/>
    </style:style>
    <style:style style:name="T1" style:family="text">
      <style:text-properties officeooo:rsid="00008c1d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44pt" officeooo:rsid="0003c242" style:font-size-asian="44pt" style:font-size-complex="44pt"/>
    </style:style>
    <style:style style:name="T4" style:family="text">
      <style:text-properties officeooo:rsid="0004b77e"/>
    </style:style>
    <style:style style:name="T5" style:family="text">
      <style:text-properties officeooo:rsid="0001d9b1"/>
    </style:style>
    <style:style style:name="T6" style:family="text">
      <style:text-properties officeooo:rsid="0005c29d"/>
    </style:style>
    <style:style style:name="T7" style:family="text">
      <style:text-properties officeooo:rsid="0003c242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4pt" officeooo:rsid="0001d9b1" style:font-size-asian="24pt" style:font-size-complex="24pt"/>
    </style:style>
    <style:style style:name="T10" style:family="text">
      <style:text-properties fo:font-size="24pt" officeooo:rsid="0004b77e" style:font-size-asian="24pt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olek zahrádkářů Krucembur<text:span text:style-name="T1">k</text:span></text:p>
      <text:p text:style-name="P1">pořádá <text:span text:style-name="T1">v sobotu 25.dubna</text:span></text:p>
      <text:p text:style-name="P1"><text:span text:style-name="T2"><text:s/></text:span><text:span text:style-name="T3">zájezd</text:span><text:span text:style-name="T2"> </text:span><text:span text:style-name="T3">na výstavu</text:span></text:p>
      <text:p text:style-name="P2">FLÓRA <text:s/>OLOMO<text:span text:style-name="T1">U</text:span>C</text:p>
      <text:p text:style-name="P3">s návštěvou Muzea olomouckých tvarůžků</text:p>
      <text:p text:style-name="P4">odjezd v <text:span text:style-name="T1">7</text:span> hod z náměst<text:span text:style-name="T4">í</text:span></text:p>
      <text:p text:style-name="P4">se zastávkami <text:s/>u sokolovny, Ždírec škola, Benátky</text:p>
      <text:p text:style-name="P5"/>
      <text:p text:style-name="P6">cena pro člena <text:span text:style-name="T5">a </text:span>jednoho příslušníka - <text:s/>100,- K<text:span text:style-name="T4">č</text:span></text:p>
      <text:p text:style-name="P7">cena pro ostatní 300.- Kč</text:p>
      <text:p text:style-name="P8"><text:span text:style-name="T5">komentovaná prohlídka </text:span><text:span text:style-name="T6">Muzea O</text:span><text:span text:style-name="T5">lomouckých tvarůžků </text:span><text:span text:style-name="T7">100,- Kč</text:span></text:p>
      <text:p text:style-name="P9"/>
      <text:p text:style-name="P10"><text:span text:style-name="T8">přihlášky přijímá: </text:span><text:span text:style-name="T9">paní Losenická </text:span><text:span text:style-name="T10">v prodejně U Sluníčka</text:span><text:span text:style-name="T9"> vedle pošty</text:span></text:p>
      <text:p text:style-name="P11">od 23. března do 4. dubna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Helvetica" svg:font-family="Helvetica"/>
    <style:font-face style:name="StarSymbol" svg:font-family="StarSymbol"/>
    <style:font-face style:name="Times" svg:font-family="Times"/>
    <style:font-face style:name="ae_Hani" svg:font-family="ae_Hani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" fo:font-size="12pt" fo:language="cs" fo:country="CZ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" fo:font-size="12pt" fo:language="cs" fo:country="CZ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Helvetica" fo:font-family="Helvetica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Pavel Novak</meta:initial-creator>
    <meta:creation-date>2007-07-01T08:17:16</meta:creation-date>
    <dc:date>2026-03-14T11:35:18.690908500</dc:date>
    <dc:language>cs-CZ</dc:language>
    <meta:editing-cycles>6</meta:editing-cycles>
    <meta:editing-duration>PT52M10S</meta:editing-duration>
    <meta:print-date>2026-03-14T11:31:59.566270000</meta:print-date>
    <meta:document-statistic meta:table-count="0" meta:image-count="0" meta:object-count="0" meta:page-count="2" meta:paragraph-count="12" meta:word-count="67" meta:character-count="417" meta:non-whitespace-character-count="358"/>
    <meta:user-defined meta:name="Info 1"/>
    <meta:user-defined meta:name="Info 2"/>
    <meta:user-defined meta:name="Info 3"/>
    <meta:user-defined meta:name="Info 4"/>
  </office:meta>
</office:document-meta>
</file>